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1539, hete evenement Liberation Haarlem op 7 mei 2017, verzonden 18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5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1539, hete evenement Liberation Haarlem op 7 mei 2017, verzond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59</meta:user-defined>
    <meta:user-defined meta:name="OVERHEIDop.GmbID/DC.identifier">gmb-2017-67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