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Helden, 5988 NE, Kesselseweg 32 - 32A. Het oprichten van een tuinbouwloods met ruimte voor huisvesting van tijdelijke arbeidsmigranten (M &amp; J &amp; E Hanssen V.O.F). Verzonden 13 april 2017;</text:p>
            <text:p text:style-name="common-al"> Hiervoor is tevens een aanvraag WABO gedaan onder zaaknummer Z-HZ_WABO-2016-03205 </text:p>
            <text:p text:style-name="common-al"/>
            <text:p text:style-name="common-al">De melding en de bijbehorende stukken liggen met ingang vanaf 27 april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58</meta:user-defined>
    <meta:user-defined meta:name="OVERHEIDop.GmbID/DC.identifier">gmb-2017-67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E 32</meta:user-defined>
    <meta:user-defined meta:name="OVERHEIDop.woonplaats">Helden</meta:user-defined>
    <meta:user-defined meta:name="OVERHEIDop.straatnaam">Kess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087 369666</meta:user-defined>
    <meta:user-defined meta:name="OVERHEIDop.versieInformatie"/>
  </office:meta>
</office:document-meta>
</file>