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Verschillende routes door Haarlem, 2017-00330, het evenement Wandel4daagse Haarlem op 25 t/m 28 mei 2017, verzonden 13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154</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54</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54</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Verschillende routes door Haarlem, 2017-00330, het evenement Wandel4daagse Haarlem op 25 t/m 28 mei 2017, verzonden 13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154</meta:user-defined>
    <meta:user-defined meta:name="OVERHEIDop.GmbID/DC.identifier">gmb-2017-671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