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Pomona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36622</text:p>
            <text:p text:style-name="common-al">Omschrijving: aanvraag kapvergunning voor 3 bomen</text:p>
            <text:p text:style-name="common-al">Adres: Pomona 12 Bemmel</text:p>
            <text:p text:style-name="common-al">Activiteiten: Kappen </text:p>
            <text:p text:style-name="common-al">Besluit: Verlenen</text:p>
            <text:p text:style-name="common-al">Datum ondertekening: 18 april 2017</text:p>
            <text:p text:style-name="common-al">Datum verzending: 18 april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715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5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5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Pomona 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150</meta:user-defined>
    <meta:user-defined meta:name="OVERHEIDop.GmbID/DC.identifier">gmb-2017-67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PG 12</meta:user-defined>
    <meta:user-defined meta:name="OVERHEIDop.woonplaats">Bemmel</meta:user-defined>
    <meta:user-defined meta:name="OVERHEIDop.straatnaam">Pomona</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8695 433925</meta:user-defined>
    <meta:user-defined meta:name="OVERHEIDop.versieInformatie"/>
  </office:meta>
</office:document-meta>
</file>