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an Loonbedrijf J. Markusse en Zo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5 is een melding in het kader van het Activiteitenbesluit ontvangen van Loonbedrijf J. Markusse en Zoon B.V. gelegen aan Kerkring 7 te 's Heer Abtskerke. </text:p>
            <text:p text:style-name="common-al">Het betreft een melding voor het intern veranderen van de inrichting </text:p>
            <text:p text:style-name="common-al">Indien daaraan behoefte bestaat kunnen inlichtingen worden ingewonnen bij RUD Zeeland, telefoonnummer +31 (0)6 51204154.</text:p>
            <text:p text:style-name="common-al">De melding is geregistreerd onder nummer W-MWP1700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14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van Loonbedrijf J. Markusse en Zoo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144</meta:user-defined>
    <meta:user-defined meta:name="OVERHEIDop.GmbID/DC.identifier">gmb-2017-67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AB 7</meta:user-defined>
    <meta:user-defined meta:name="OVERHEIDop.woonplaats">'s-Heer Abtskerke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07 387936</meta:user-defined>
    <meta:user-defined meta:name="OVERHEIDop.versieInformatie"/>
  </office:meta>
</office:document-meta>
</file>