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erhofsveld/Amalialaan kavel 3,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2 april 2017 / het bouwen van een woning</text:span>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14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serhofsveld/Amalialaan kavel 3, 6051- -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42</meta:user-defined>
    <meta:user-defined meta:name="OVERHEIDop.GmbID/DC.identifier">gmb-2017-67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Amalia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624 349615</meta:user-defined>
    <meta:user-defined meta:name="OVERHEIDop.versieInformatie"/>
  </office:meta>
</office:document-meta>
</file>