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udeweg 109B, 2017-02158, plaatsen gevelreclame, verzonden 18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7140</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0</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140</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udeweg 109B, 2017-02158, plaatsen gevelreclame, verzonden 18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7140</meta:user-defined>
    <meta:user-defined meta:name="OVERHEIDop.GmbID/DC.identifier">gmb-2017-671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C 109b</meta:user-defined>
    <meta:user-defined meta:name="OVERHEIDop.woonplaats">Haarlem</meta:user-defined>
    <meta:user-defined meta:name="OVERHEIDop.straatnaam">Oude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499 488844</meta:user-defined>
    <meta:user-defined meta:name="OVERHEIDop.versieInformatie"/>
  </office:meta>
</office:document-meta>
</file>