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In en rondom Ouddorp - Avonddriedaagse op 16 t/m 18 mei 2017, verzenddatum: 12/04/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13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3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3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In en rondom Ouddorp - Avonddriedaagse op 16 t/m 18 mei 2017, verzenddatum: 12/04/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139</meta:user-defined>
    <meta:user-defined meta:name="OVERHEIDop.GmbID/DC.identifier">gmb-2017-671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N 7</meta:user-defined>
    <meta:user-defined meta:name="OVERHEIDop.woonplaats">Ouddorp</meta:user-defined>
    <meta:user-defined meta:name="OVERHEIDop.straatnaam">Raadhui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30 425530</meta:user-defined>
    <meta:user-defined meta:name="OVERHEIDop.versieInformatie"/>
  </office:meta>
</office:document-meta>
</file>