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 aan de achterzijde, Boerhaavestraat 19, 2215ET Voorhout, Kenmerk Z-17-008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achterzijde</text:p>
            <text:p text:style-name="common-al">
            <text:span text:style-name="nadrukcur">Datum ontvangst 3 april 2017</text:span>
            <text:span text:style-name="nadrukcur">.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13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woning aan de achterzijde, Boerhaavestraat 19, 2215ET Voorhout, Kenmerk Z-17-008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133</meta:user-defined>
    <meta:user-defined meta:name="OVERHEIDop.GmbID/DC.identifier">gmb-2017-6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PP 19</meta:user-defined>
    <meta:user-defined meta:name="OVERHEIDop.woonplaats">Voorhout</meta:user-defined>
    <meta:user-defined meta:name="OVERHEIDop.straatnaam">Willame Naghel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10 471309</meta:user-defined>
    <meta:user-defined meta:name="OVERHEIDop.versieInformatie"/>
  </office:meta>
</office:document-meta>
</file>