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20, 2017-01946, verhogen dak met dakkapel, activiteit handelen in strijd met regels ruimtelijke ordening, verzonden 20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2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20, 2017-01946, verhogen dak met dakkapel, activiteit handelen in strijd met regels ruimtelijke ordening, verzonden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26</meta:user-defined>
    <meta:user-defined meta:name="OVERHEIDop.GmbID/DC.identifier">gmb-2017-67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20</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3 488526</meta:user-defined>
    <meta:user-defined meta:name="OVERHEIDop.versieInformatie"/>
  </office:meta>
</office:document-meta>
</file>