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tenbakkersoven 15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Maasbree, 5993, Pottenbakkersoven 15. Sectie K, perceelnummer 3041. Bouw. Bouwen van een woning. Verzonden: 20 april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712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2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2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ttenbakkersoven 15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123</meta:user-defined>
    <meta:user-defined meta:name="OVERHEIDop.GmbID/DC.identifier">gmb-2017-67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op.woonplaats">Maasbree</meta:user-defined>
    <meta:user-defined meta:name="OVERHEIDop.straatnaam">Pottenbakkersov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201 375055</meta:user-defined>
    <meta:user-defined meta:name="OVERHEIDop.versieInformatie"/>
  </office:meta>
</office:document-meta>
</file>