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7 december 2016, de heer D.S. Vlahov, Jan Pietersz. Coenstraat 1, 2251 KJ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71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7 december 2016, de heer D.S. Vlahov, Jan Pietersz. Coenstraat 1, 2251 KJ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712</meta:user-defined>
    <meta:user-defined meta:name="OVERHEIDop.GmbID/DC.identifier">gmb-2017-67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KJ 1</meta:user-defined>
    <meta:user-defined meta:name="OVERHEIDop.woonplaats">Voorschoten</meta:user-defined>
    <meta:user-defined meta:name="OVERHEIDop.straatnaam">Jan Pieterszoon Coen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299 460699</meta:user-defined>
    <meta:user-defined meta:name="OVERHEIDop.versieInformatie"/>
  </office:meta>
</office:document-meta>
</file>