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Kleine Houtweg 79 vorige week gepubliceerd als Kleine Houtstraat , 2017-01507, vervangen enkel glas door dubbelglas, maken constructieve wijzigingen en uitbreiden pand aan achterzijde, activiteit handelen in strijd met regels ruimtelijke ordening, verzonden 12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11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1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1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ctificatie Kleine Houtweg 79 vorige week gepubliceerd als Kleine Houtstraat , 2017-01507, vervangen enkel glas door dubbelglas, maken constructieve wijzigingen en uitbreiden pand aan achterzijde, activiteit handelen in strijd met regels ruimtelijke ordening, verzonden 12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19</meta:user-defined>
    <meta:user-defined meta:name="OVERHEIDop.GmbID/DC.identifier">gmb-2017-67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C 79</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74 487449</meta:user-defined>
    <meta:user-defined meta:name="OVERHEIDop.versieInformatie"/>
  </office:meta>
</office:document-meta>
</file>