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tellendam, Stellendamse haven - Sinterklaasintocht op 25 november 2017 van 12.00-17.00 uur, verzenddatum: 12/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11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1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1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tellendam, Stellendamse haven - Sinterklaasintocht op 25 november 2017 van 12.00-17.00 uur, verzenddatum: 12/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117</meta:user-defined>
    <meta:user-defined meta:name="OVERHEIDop.GmbID/DC.identifier">gmb-2017-671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T</meta:user-defined>
    <meta:user-defined meta:name="OVERHEIDop.woonplaats">Stellendam</meta:user-defined>
    <meta:user-defined meta:name="OVERHEIDop.straatnaam">Stellendamse 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483 425019</meta:user-defined>
    <meta:user-defined meta:name="OVERHEIDop.versieInformatie"/>
  </office:meta>
</office:document-meta>
</file>