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Warnsveld 4.0 B.V./ Kwalitaria Warnsveld, Dreiumme 3-5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1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Warnsveld 4.0 B.V./ Kwalitaria Warnsveld, Dreiumme 3-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7115</meta:user-defined>
    <meta:user-defined meta:name="OVERHEIDop.GmbID/DC.identifier">gmb-2017-671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 3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2</meta:user-defined>
    <meta:user-defined meta:name="OVERHEIDop.versieInformatie"/>
  </office:meta>
</office:document-meta>
</file>