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en Deinderik 8 te Helden en Merwijckstraat 16 te Kess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list text:style-name="id1-3-2-1-1-4">
              <text:list-item text:style-override="id1-3-2-1-1-4-1">
                <text:number>1.</text:number>
                <text:p text:style-name="al">Helden, 5988 LB, Deinderik 8. Bouw. Verbouw/uitbreiding van de woning en planologisch strijdig gebruik. Verzonden: 19 april 2017;</text:p>
              </text:list-item>
              <text:list-item text:style-override="id1-3-2-1-1-4-2">
                <text:number>2.</text:number>
                <text:p text:style-name="al">Kessel, 5995 XK, Merwijckstraat 16. Brandveilig gebruik van het schoolgebouw en de uitbreiding. Verzonden: 19 april 2017.</text:p>
                <text:p text:style-name="al"/>
              </text:list-item>
            </text:list>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26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7113</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113</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113</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Deinderik 8 te Helden en Merwijckstraat 16 te Ke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7113</meta:user-defined>
    <meta:user-defined meta:name="OVERHEIDop.GmbID/DC.identifier">gmb-2017-671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8LB 8</meta:user-defined>
    <meta:user-defined meta:name="OVERHEIDop.woonplaats">Helden</meta:user-defined>
    <meta:user-defined meta:name="OVERHEIDop.straatnaam">Deinderik</meta:user-defined>
    <meta:user-defined meta:name="OVERHEID.PostcodeHuisnummer/OVERHEIDop.postcodeHuisnummer">5995XK 16</meta:user-defined>
    <meta:user-defined meta:name="OVERHEIDop.woonplaats">Kessel</meta:user-defined>
    <meta:user-defined meta:name="OVERHEIDop.straatnaam">Merwijck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7227 371248</meta:user-defined>
    <meta:user-defined meta:name="OVERHEID.EPSG28992/DC.spatial">201628 367222</meta:user-defined>
    <meta:user-defined meta:name="OVERHEIDop.versieInformatie"/>
  </office:meta>
</office:document-meta>
</file>