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Het Dagelijks Bestaan, Veerstraat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tatus: </text:span>aanvraag</text:p>
            <text:p text:style-name="common-al"/>
            <text:p text:style-name="common-al">De geldigheidsduur van de exploitatievergunning horeca van Het Dagelijks Bestaan is binnenkort verstreken. Het voornemen is aan deze inrichting opnieuw een exploitatievergunning horeca voor bepaalde tijd te verlenen.</text:p>
            <text:p text:style-name="common-al"/>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28 april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7107</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7</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07</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Het Dagelijks Bestaan, Veer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7107</meta:user-defined>
    <meta:user-defined meta:name="OVERHEIDop.GmbID/DC.identifier">gmb-2017-6710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GP</meta:user-defined>
    <meta:user-defined meta:name="OVERHEIDop.woonplaats">Zutphen</meta:user-defined>
    <meta:user-defined meta:name="OVERHEIDop.straatnaam">Veerstraat</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164 461246</meta:user-defined>
    <meta:user-defined meta:name="OVERHEIDop.versieInformatie"/>
  </office:meta>
</office:document-meta>
</file>