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kkersweg 4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april 2017 hebben ontvangen:</text:p>
            <text:p text:style-name="common-al">Dekkersweg 4, Lewedorp, het wijzigen van het gebruik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710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0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0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kkersweg 4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104</meta:user-defined>
    <meta:user-defined meta:name="OVERHEIDop.GmbID/DC.identifier">gmb-2017-67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T 4</meta:user-defined>
    <meta:user-defined meta:name="OVERHEIDop.woonplaats">Lewedorp</meta:user-defined>
    <meta:user-defined meta:name="OVERHEIDop.straatnaam">Dekker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341 390477</meta:user-defined>
    <meta:user-defined meta:name="OVERHEIDop.versieInformatie"/>
  </office:meta>
</office:document-meta>
</file>