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Julianastraat 27, 29, 31, 33 en Wilhelminastraat 10 en 12, het betreft het bouwen van 3 blokken twee-onder-één-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Julianastraat 27, 29, 31, 33 en Wilhelminastraat 10 en 12</text:p>
                  </table:table-cell>
                  <table:table-cell table:style-name="entry" table:number-rows-spanned="1" table:number-columns-spanned="1">
                    <text:p text:style-name="table_al">het bouwen van 3 blokken twee-onder-één-kap woningen</text:p>
                  </table:table-cell>
                  <table:table-cell table:style-name="entry" table:number-rows-spanned="1" table:number-columns-spanned="1">
                    <text:p text:style-name="table_al">1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10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Julianastraat 27, 29, 31, 33 en Wilhelminastraat 10 en 12, het betreft het bouwen van 3 blokken twee-onder-één-kap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00</meta:user-defined>
    <meta:user-defined meta:name="OVERHEIDop.GmbID/DC.identifier">gmb-2017-6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T 24</meta:user-defined>
    <meta:user-defined meta:name="OVERHEIDop.woonplaats">Tubbergen</meta:user-defined>
    <meta:user-defined meta:name="OVERHEIDop.straatnaam">Juliana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13 492048</meta:user-defined>
    <meta:user-defined meta:name="OVERHEIDop.versieInformatie"/>
  </office:meta>
</office:document-meta>
</file>