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Dukenburgseweg 20 te Nijmegen: bouwen van een warmwater- en koelwaterpu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01-2017</text:p>
            <text:p text:style-name="common-al">
            <text:span text:style-name="nadrukvet">Omschrijving: </text:span>bouwen van een warmwater- en koelwaterput (Nieuwe Dukenburgseweg 20 te Nijmegen)</text:p>
            <text:p text:style-name="common-al">
            <text:span text:style-name="nadrukvet">Activiteiten: </text:span>Bouwen; </text:p>
            <text:p text:style-name="common-al">
            <text:span text:style-name="nadrukvet">Zaaknummer: </text:span>W.Z16.104459.01</text:p>
            <text:p text:style-name="common-al">
            <text:span text:style-name="nadrukvet">Product: </text:span>omgevingsvergunning</text:p>
            <text:p text:style-name="common-al">
            <text:span text:style-name="nadrukvet">Ontvangst: </text:span>22-11-2016</text:p>
            <text:p text:style-name="common-al">
            <text:span text:style-name="nadrukvet">Definitieve beschikking verzonden: </text:span>28-12-2016</text:p>
            <text:p text:style-name="common-al">
            <text:span text:style-name="nadrukvet">Definitieve beschikking ter inzage gelegd: </text:span>30-12-2016</text:p>
            <text:p text:style-name="common-al">
            <text:span text:style-name="nadrukvet">Einddatum bezwaartermijn: </text:span>08-02-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17BC837F-CFE0-408C-B8E1-C07B7B754866" xlink:type="simple">http://www.nijmegen.nl/vergunningpagina/?guid=17BC837F-CFE0-408C-B8E1-C07B7B754866</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671</text:span><text:line-break/><text:date style:data-style-name="dag" text:fixed="true" text:date-value="2017-01-02"/><text:line-break/><text:date style:data-style-name="jaar" text:fixed="true" text:date-value="2017-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1</text:span><text:date style:data-style-name="nicedate" text:fixed="true" text:date-value="2017-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1</text:span><text:date style:data-style-name="nicedate" text:fixed="true" text:date-value="2017-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Dukenburgseweg 20 te Nijmegen: bouwen van een warmwater- en koelwaterput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2</meta:user-defined>
    <meta:user-defined meta:name="OVERHEIDop.publicationIssue">671</meta:user-defined>
    <meta:user-defined meta:name="OVERHEIDop.GmbID/DC.identifier">gmb-2017-6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4</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4588.96 425891.54</meta:user-defined>
    <meta:user-defined meta:name="OVERHEIDop.versieInformatie"/>
  </office:meta>
</office:document-meta>
</file>