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unusstraat 29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1 april 2017 hebben ontvangen:</text:p>
            <text:p text:style-name="common-al">Prunusstraat 29, 's-Gravenpolder, het realiseren van een tuinhui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9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unusstraat 29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097</meta:user-defined>
    <meta:user-defined meta:name="OVERHEIDop.GmbID/DC.identifier">gmb-2017-67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DC 29</meta:user-defined>
    <meta:user-defined meta:name="OVERHEIDop.woonplaats">'s-Gravenpolder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416 387194</meta:user-defined>
    <meta:user-defined meta:name="OVERHEIDop.versieInformatie"/>
  </office:meta>
</office:document-meta>
</file>