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Happy, Laarstaat 9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
            <text:p text:style-name="common-al">De geldigheidsduur van de exploitatievergunning horeca van Café Happy is binnenkort verstreken. Het voornemen is aan deze inrichting een exploitatievergunning horeca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8 april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09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é Happy, Laarstaat 9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7092</meta:user-defined>
    <meta:user-defined meta:name="OVERHEIDop.GmbID/DC.identifier">gmb-2017-670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H 92</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36 461790</meta:user-defined>
    <meta:user-defined meta:name="OVERHEIDop.versieInformatie"/>
  </office:meta>
</office:document-meta>
</file>