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Frankentaler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713</text:p>
            <text:p text:style-name="common-al">Omschrijving: aanleg houten vlonder in achtertuin grenzend wadi</text:p>
            <text:p text:style-name="common-al">Adres: Frankentaler 12 Huissen</text:p>
            <text:p text:style-name="common-al">Activiteiten: Bouwen </text:p>
            <text:p text:style-name="common-al">Besluit: Verlenen</text:p>
            <text:p text:style-name="common-al">Datum ondertekening: 14 april 2017</text:p>
            <text:p text:style-name="common-al">Datum verzending: 14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08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8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Frankentaler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088</meta:user-defined>
    <meta:user-defined meta:name="OVERHEIDop.GmbID/DC.identifier">gmb-2017-67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VN 12</meta:user-defined>
    <meta:user-defined meta:name="OVERHEIDop.woonplaats">Huissen</meta:user-defined>
    <meta:user-defined meta:name="OVERHEIDop.straatnaam">Frankental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51 437896</meta:user-defined>
    <meta:user-defined meta:name="OVERHEIDop.versieInformatie"/>
  </office:meta>
</office:document-meta>
</file>