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Vasse, Beekzijdeweg 25: uitbreiden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Vasse, Beekzijdeweg 25</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7-04-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08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8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8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Vasse, Beekzijdeweg 25: uitbreiden ligbox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087</meta:user-defined>
    <meta:user-defined meta:name="OVERHEIDop.GmbID/DC.identifier">gmb-2017-67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V 25</meta:user-defined>
    <meta:user-defined meta:name="OVERHEIDop.woonplaats">Vasse</meta:user-defined>
    <meta:user-defined meta:name="OVERHEIDop.straatnaam">Beekzijd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410 494727</meta:user-defined>
    <meta:user-defined meta:name="OVERHEIDop.versieInformatie"/>
  </office:meta>
</office:document-meta>
</file>