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e-Tonge, Wielerronde Oude-Tonge - op 20 mei 2017, verzenddatum: 12/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079</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79</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79</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e-Tonge, Wielerronde Oude-Tonge - op 20 mei 2017, verzenddatum: 12/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079</meta:user-defined>
    <meta:user-defined meta:name="OVERHEIDop.GmbID/DC.identifier">gmb-2017-670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AR 61</meta:user-defined>
    <meta:user-defined meta:name="OVERHEIDop.woonplaats">Oude-Tonge</meta:user-defined>
    <meta:user-defined meta:name="OVERHEIDop.straatnaam">Nieuw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732 412152</meta:user-defined>
    <meta:user-defined meta:name="OVERHEIDop.versieInformatie"/>
  </office:meta>
</office:document-meta>
</file>