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itsweg 43, Drie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9 april 2017 hebben ontvangen:</text:p>
            <text:p text:style-name="common-al">Smitsweg 43, Driewegen, het verbouwen van de won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7070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7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7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mitsweg 43,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070</meta:user-defined>
    <meta:user-defined meta:name="OVERHEIDop.GmbID/DC.identifier">gmb-2017-67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8AG 43</meta:user-defined>
    <meta:user-defined meta:name="OVERHEIDop.woonplaats">Driewegen</meta:user-defined>
    <meta:user-defined meta:name="OVERHEIDop.straatnaam">Smit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003 382454</meta:user-defined>
    <meta:user-defined meta:name="OVERHEIDop.versieInformatie"/>
  </office:meta>
</office:document-meta>
</file>