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74 , het veranderen van een bestaande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common-al">Zuiderdiep 74 , het veranderen van een bestaande inrit, 22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70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74 , het veranderen van een bestaande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707</meta:user-defined>
    <meta:user-defined meta:name="OVERHEIDop.GmbID/DC.identifier">gmb-2017-6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D 74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849 547749</meta:user-defined>
    <meta:user-defined meta:name="OVERHEIDop.versieInformatie"/>
  </office:meta>
</office:document-meta>
</file>