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Fleringen, Ootmarsumseweg 261: schenken van zwak alcoholhoudende drank tijdens Haringpart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 Ootmarsumseweg 261</text:p>
                  </table:table-cell>
                  <table:table-cell table:style-name="entry" table:number-rows-spanned="1" table:number-columns-spanned="1">
                    <text:p text:style-name="table_al">het schenken van zwak alcoholhoudende drank tijdens de Haringparty op 7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06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6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6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Fleringen, Ootmarsumseweg 261: schenken van zwak alcoholhoudende drank tijdens Haringpart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69</meta:user-defined>
    <meta:user-defined meta:name="OVERHEIDop.GmbID/DC.identifier">gmb-2017-670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B 261</meta:user-defined>
    <meta:user-defined meta:name="OVERHEIDop.woonplaats">Flerin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812 489062</meta:user-defined>
    <meta:user-defined meta:name="OVERHEIDop.versieInformatie"/>
  </office:meta>
</office:document-meta>
</file>