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tzogstraat 6 RD, 2017-01444, bouwen dakopbouw op bestaande bovenwoning, verzonden 18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6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6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rtzogstraat 6 RD, 2017-01444, bouwen dakopbouw op bestaande bovenwoning, verzonden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66</meta:user-defined>
    <meta:user-defined meta:name="OVERHEIDop.GmbID/DC.identifier">gmb-2017-67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G 6 rd</meta:user-defined>
    <meta:user-defined meta:name="OVERHEIDop.woonplaats">Haarlem</meta:user-defined>
    <meta:user-defined meta:name="OVERHEIDop.straatnaam">Hertzo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8 489720</meta:user-defined>
    <meta:user-defined meta:name="OVERHEIDop.versieInformatie"/>
  </office:meta>
</office:document-meta>
</file>