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lootstraat 22, Borssel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12 april 2017 hebben ontvangen:</text:p>
            <text:p text:style-name="common-al">Kalootstraat 22, Borssele, het bouwen van een pastoriewoning </text:p>
            <text:p text:style-name="common-al">De publicatie van de aanvraag heeft een informatief karakter. Tegen een aanvraa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67064</text:span><text:line-break/><text:date style:data-style-name="dag" text:fixed="true" text:date-value="2017-04-25"/><text:line-break/><text:date style:data-style-name="jaar" text:fixed="true" text:date-value="2017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064</text:span><text:date style:data-style-name="nicedate" text:fixed="true" text:date-value="2017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064</text:span><text:date style:data-style-name="nicedate" text:fixed="true" text:date-value="2017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alootstraat 22, Borssel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5</meta:user-defined>
    <meta:user-defined meta:name="OVERHEIDop.publicationIssue">67064</meta:user-defined>
    <meta:user-defined meta:name="OVERHEIDop.GmbID/DC.identifier">gmb-2017-6706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54BH 21</meta:user-defined>
    <meta:user-defined meta:name="OVERHEIDop.woonplaats">Borssele</meta:user-defined>
    <meta:user-defined meta:name="OVERHEIDop.straatnaam">Kalootstraat</meta:user-defined>
    <meta:user-defined meta:name="OVERHEIDgvop.Informatietype/DC.type">Beschikkingen | aanvraa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39942 382654</meta:user-defined>
    <meta:user-defined meta:name="OVERHEIDop.versieInformatie"/>
  </office:meta>
</office:document-meta>
</file>