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oprichten van een bedrijfsruimte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richten van een bedrijfsruimte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Rembrandtlaan 8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4-04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706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6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6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t oprichten van een bedrijfsruimte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062</meta:user-defined>
    <meta:user-defined meta:name="OVERHEIDop.GmbID/DC.identifier">gmb-2017-67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J 4 gb1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076 460121</meta:user-defined>
    <meta:user-defined meta:name="OVERHEIDop.versieInformatie"/>
  </office:meta>
</office:document-meta>
</file>