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mgeving Bergambacht finish Nederburgple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17 een besluit genomen op de aanvraag met zaaknummer SXO-20170988 voor een evenementenvergunning voorWaardse Sport Spelen Onderdeel Mini-Triathlon 8 en 9-06-2017 op locatie omgeving Bergambacht finish Nederburgple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7061</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61</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61</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omgeving Bergambacht finish Nederburgple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061</meta:user-defined>
    <meta:user-defined meta:name="OVERHEIDop.GmbID/DC.identifier">gmb-2017-67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AM 9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52.58 438697.89</meta:user-defined>
    <meta:user-defined meta:name="OVERHEIDop.versieInformatie"/>
  </office:meta>
</office:document-meta>
</file>