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29 november 2016, mevrouw Sumrakova, Veurseweg 163, 2251 AB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6706</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6</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6</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Uitschrijving uit Basisregistratie Personen per 29 november 2016, mevrouw Sumrakova, Veurseweg 163, 2251 AB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706</meta:user-defined>
    <meta:user-defined meta:name="OVERHEIDop.GmbID/DC.identifier">gmb-2017-6706</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AB 163</meta:user-defined>
    <meta:user-defined meta:name="OVERHEIDop.woonplaats">Voorschoten</meta:user-defined>
    <meta:user-defined meta:name="OVERHEIDop.straatnaam">Veur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801 459086</meta:user-defined>
    <meta:user-defined meta:name="OVERHEIDop.versieInformatie"/>
  </office:meta>
</office:document-meta>
</file>