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5C, 2017-00912, plaatsen beglazingssysteem op balkon, verzonden 13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5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5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5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5C, 2017-00912, plaatsen beglazingssysteem op balkon, verzonden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59</meta:user-defined>
    <meta:user-defined meta:name="OVERHEIDop.GmbID/DC.identifier">gmb-2017-67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5c</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5 489323</meta:user-defined>
    <meta:user-defined meta:name="OVERHEIDop.versieInformatie"/>
  </office:meta>
</office:document-meta>
</file>