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tmaatregel i.v.m. de viering van Koningsdag op de Markt te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verkeersbesluit genomen:</text:p>
            <text:p text:style-name="common-al">13 april 2017</text:p>
            <text:p text:style-name="common-al">Tijdelijke verkeersmaatregel i.v.m. de viering van Koningsdag op de Markt te Stevenswee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05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tmaatregel i.v.m. de viering van Koningsdag op de Markt te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52</meta:user-defined>
    <meta:user-defined meta:name="OVERHEIDop.GmbID/DC.identifier">gmb-2017-670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T 2</meta:user-defined>
    <meta:user-defined meta:name="OVERHEIDop.woonplaats">Stevensweer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6 349158</meta:user-defined>
    <meta:user-defined meta:name="OVERHEIDop.versieInformatie"/>
  </office:meta>
</office:document-meta>
</file>