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jmers 20, 1608 HK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april 2017 een sloopmelding voor het verwijderen van asbestgolfplaten op een schuur beoordeeld. Dit betreft Wijmers 20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7051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5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051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ijmers 20, 1608 HK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7051</meta:user-defined>
    <meta:user-defined meta:name="OVERHEIDop.GmbID/DC.identifier">gmb-2017-67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HK 20</meta:user-defined>
    <meta:user-defined meta:name="OVERHEIDop.woonplaats">Wijdenes</meta:user-defined>
    <meta:user-defined meta:name="OVERHEIDop.straatnaam">Wijmers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585 517620</meta:user-defined>
    <meta:user-defined meta:name="OVERHEIDop.versieInformatie"/>
  </office:meta>
</office:document-meta>
</file>