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9 november 2016, mevrouw R. Kardokaite, Ter Lips 140, 2251 DS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70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9 november 2016, mevrouw R. Kardokaite, Ter Lips 140, 2251 DS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705</meta:user-defined>
    <meta:user-defined meta:name="OVERHEIDop.GmbID/DC.identifier">gmb-2017-6705</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DS 140</meta:user-defined>
    <meta:user-defined meta:name="OVERHEIDop.woonplaats">Voorschoten</meta:user-defined>
    <meta:user-defined meta:name="OVERHEIDop.straatnaam">Ter Lips</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297 458955</meta:user-defined>
    <meta:user-defined meta:name="OVERHEIDop.versieInformatie"/>
  </office:meta>
</office:document-meta>
</file>