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114 ZW, 2017-02413, maken interne muurdoorbraak, verzonden 12 april 2017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4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4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4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114 ZW, 2017-02413, maken interne muurdoorbraak, verzonden 12 april 2017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48</meta:user-defined>
    <meta:user-defined meta:name="OVERHEIDop.GmbID/DC.identifier">gmb-2017-67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M 114 rd</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5 488891</meta:user-defined>
    <meta:user-defined meta:name="OVERHEIDop.versieInformatie"/>
  </office:meta>
</office:document-meta>
</file>