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jubileumfeest op de Maasdijk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11 april 2017</text:p>
            <text:p text:style-name="common-al">Tijdelijke verkeersmaatregel i.v.m. een jubileumfeest op de Maasdijk te Wess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jubileumfeest op de Maasdijk te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46</meta:user-defined>
    <meta:user-defined meta:name="OVERHEIDop.GmbID/DC.identifier">gmb-2017-670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05 352055</meta:user-defined>
    <meta:user-defined meta:name="OVERHEIDop.versieInformatie"/>
  </office:meta>
</office:document-meta>
</file>