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Welstandsnota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op grond van het bepaalde van artikel 3:12 van de Algemene wet bestuursrecht bekend dat de gemeenteraad op 18 april 2017 de Welstandsnota 2016 heeft vastgesteld. Tevens heeft de gemeenteraad de Welstandsnota 2012 ingetrokken. </text:p>
            <text:p text:style-name="common-al">In 2012 heeft de gemeenteraad de Welstandsnota 2012 vastgesteld. Met de Welstandsnota 2016 wordt de nota uit 2012 herzien. Het beleid zoals omschreven in de Welstandsnota uit 2012 voldoet nog. Er zijn, na de vaststelling een aantal beeldkwaliteitplannen gemaakt, die worden toegevoegd aan de Welstandsnota.</text:p>
            <text:p text:style-name="common-al">De volgende plannen worden toegevoegd:</text:p>
            <text:list text:style-name="id1-3-2-1-1-4">
              <text:list-item text:style-override="id1-3-2-1-1-4-1">
                <text:number>1.</text:number>
                <text:p text:style-name="al">Beeldkwaliteitplan Binnenstad + Schil</text:p>
              </text:list-item>
              <text:list-item text:style-override="id1-3-2-1-1-4-2">
                <text:number>2.</text:number>
                <text:p text:style-name="al">Beeldkwaliteitplan Hessenpoort 2016</text:p>
              </text:list-item>
              <text:list-item text:style-override="id1-3-2-1-1-4-3">
                <text:number>3.</text:number>
                <text:p text:style-name="al">Beeldkwaliteitplan Weezenlanden</text:p>
              </text:list-item>
              <text:list-item text:style-override="id1-3-2-1-1-4-4">
                <text:number>4.</text:number>
                <text:p text:style-name="al">Beeldkwaliteitplan Hof van Thorbecke</text:p>
              </text:list-item>
              <text:list-item text:style-override="id1-3-2-1-1-4-5">
                <text:number>5.</text:number>
                <text:p text:style-name="al">Kwaliteitsboek Spoorzone</text:p>
              </text:list-item>
            </text:list>
            <text:p text:style-name="common-al"> </text:p>
            <text:p text:style-name="common-al">Daarnaast is de Welstandsnota aangepast voor bijbehorende bouwwerken of een uitbreiding daarvan in het achtererfgebied binnen 1 meter van het openbaar toegankelijk gebied waarvoor geen welstandscriteria gelden als bedoeld in artikel 3, lid 1, sub b van bijlage II van het Bor. Tenslotte worden op grond van artikel 12, lid 2, van de Woningwet één of meer categorieën van bestaande of nog te bouwen bouwwerken aangewezen, waarop de redelijke eisen van welstand niet van toepassing zijn. </text:p>
            <text:p text:style-name="common-al"> </text:p>
            <text:p text:style-name="common-al">De Welstandsnota 2016 is digitaal te raadplegen op de gemeentelijke website: <text:a xlink:href="http://www.zwolle.nl/beleidsnotas" xlink:type="simple">www.zwolle.nl/beleidsnotas</text:a> </text:p>
            <text:p text:style-name="common-al"> </text:p>
            <text:p text:style-name="last-al">De Welstandsnota 2016 treedt in werking op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4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4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4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elstandsnota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44</meta:user-defined>
    <meta:user-defined meta:name="OVERHEIDop.GmbID/DC.identifier">gmb-2017-67044</meta:user-defined>
    <meta:user-defined meta:name="OVERHEID.TaxonomieBeleidsagenda/OVERHEID.category">Ruimte en infrastructuur | Organisatie en beleid</meta:user-defined>
    <meta:user-defined meta:name="OVERHEIDop.referentienummer">www.zwolle.nl/beleidsnotas</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op.versieInformatie"/>
  </office:meta>
</office:document-meta>
</file>