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ommelsdijk, Oudelandsedijk 13 en 13a: realiseren van een kantoor en appartement, verzenddatum: 13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4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/planologische afwijking) - Sommelsdijk, Oudelandsedijk 13 en 13a: realiseren van een kantoor en appartement, verzenddatum: 13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42</meta:user-defined>
    <meta:user-defined meta:name="OVERHEIDop.GmbID/DC.identifier">gmb-2017-6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H 24</meta:user-defined>
    <meta:user-defined meta:name="OVERHEIDop.woonplaats">Sommelsdijk</meta:user-defined>
    <meta:user-defined meta:name="OVERHEIDop.straatnaam">Oudelands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447 418133</meta:user-defined>
    <meta:user-defined meta:name="OVERHEIDop.versieInformatie"/>
  </office:meta>
</office:document-meta>
</file>