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inschotenstraat 51 t/m 55, 2017-01498, renoveren panden en slopen nieuwbouwen  aanbouw, verzonden 20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7041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4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4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inschotenstraat 51 t/m 55, 2017-01498, renoveren panden en slopen nieuwbouwen  aanbouw, verzonden 20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041</meta:user-defined>
    <meta:user-defined meta:name="OVERHEIDop.GmbID/DC.identifier">gmb-2017-67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</meta:user-defined>
    <meta:user-defined meta:name="OVERHEIDop.woonplaats">Haarlem</meta:user-defined>
    <meta:user-defined meta:name="OVERHEIDop.straatnaam">Linschot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20 487745</meta:user-defined>
    <meta:user-defined meta:name="OVERHEIDop.versieInformatie"/>
  </office:meta>
</office:document-meta>
</file>