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65, verbouw woning tot appartementen (zaaknummer 3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65</text:span> – voor het verbouwen van een woning tot appartementen verzonden op 20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3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3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3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chtstraat 65, verbouw woning tot appartementen (zaaknummer 3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39</meta:user-defined>
    <meta:user-defined meta:name="OVERHEIDop.GmbID/DC.identifier">gmb-2017-6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V 65</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3 503362</meta:user-defined>
    <meta:user-defined meta:name="OVERHEIDop.versieInformatie"/>
  </office:meta>
</office:document-meta>
</file>