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Raamstraat 9, 2016-08676, aanpassen kap en realiseren dakterras, activiteit handelen in strijd met regels ruimtelijke ordening, verzonden 13 april 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703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Raamstraat 9, 2016-08676, aanpassen kap en realiseren dakterras, activiteit handelen in strijd met regels ruimtelijke ordening, verzonden 13 april 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36</meta:user-defined>
    <meta:user-defined meta:name="OVERHEIDop.GmbID/DC.identifier">gmb-2017-67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V 9</meta:user-defined>
    <meta:user-defined meta:name="OVERHEIDop.woonplaats">Haarlem</meta:user-defined>
    <meta:user-defined meta:name="OVERHEIDop.straatnaam">Lange Ra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61 488145</meta:user-defined>
    <meta:user-defined meta:name="OVERHEIDop.versieInformatie"/>
  </office:meta>
</office:document-meta>
</file>