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een jaarmarkt in de kern van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verkeersbesluit genomen:</text:p>
            <text:p text:style-name="common-al">11 april 2017</text:p>
            <text:p text:style-name="common-al">Tijdelijke verkeersmaatregel i.v.m. een jaarmarkt in de kern van Stevenswee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03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een jaarmarkt in de kern van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33</meta:user-defined>
    <meta:user-defined meta:name="OVERHEIDop.GmbID/DC.identifier">gmb-2017-670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9 349230</meta:user-defined>
    <meta:user-defined meta:name="OVERHEIDop.versieInformatie"/>
  </office:meta>
</office:document-meta>
</file>