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249, 2017-01049, verbouwen en uitbreiden kantoor met bovenwoning tot praktijkruimte, verzonden 18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703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3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3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249, 2017-01049, verbouwen en uitbreiden kantoor met bovenwoning tot praktijkruimte, verzonden 18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31</meta:user-defined>
    <meta:user-defined meta:name="OVERHEIDop.GmbID/DC.identifier">gmb-2017-6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DG 249a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27 491364</meta:user-defined>
    <meta:user-defined meta:name="OVERHEIDop.versieInformatie"/>
  </office:meta>
</office:document-meta>
</file>