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i.v.m. een streekproductenmarkt op de Markt te Stevensweert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verkeersbesluiten genomen:</text:p>
            <text:p text:style-name="common-al">11 april 2017</text:p>
            <text:p text:style-name="common-al">Tijdelijke verkeersmaatregel i.v.m. een streekproductenmarkt op de Markt te Stevensweert;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7029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02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02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 i.v.m. een streekproductenmarkt op de Markt te Stevensweert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029</meta:user-defined>
    <meta:user-defined meta:name="OVERHEIDop.GmbID/DC.identifier">gmb-2017-6702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107AT 2</meta:user-defined>
    <meta:user-defined meta:name="OVERHEIDop.woonplaats">Stevensweert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7126 349158</meta:user-defined>
    <meta:user-defined meta:name="OVERHEIDop.versieInformatie"/>
  </office:meta>
</office:document-meta>
</file>