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insdorp, Rietkraag 2</text:p>
      <text:section text:name="zakelijke-mededeling_id1-3-2" text:style-name="zakelijke-mededeling">
        <text:section text:name="zakelijke-mededeling-tekst_id1-3-2-1" text:style-name="zakelijke-mededeling-tekst">
          <text:section text:name="tekst_id1-3-2-1-1" text:style-name="tekst">
            <text:p text:style-name="common-al">Soort bekendmaking    Drank- en horecavergunning </text:p>
            <text:p text:style-name="common-al">Status                          verleend</text:p>
            <text:p text:style-name="common-al">Locatie (postcodes)      2144 KC Beinsdorp</text:p>
            <text:p text:style-name="common-al">De burgemeester maakt bekend dat vergunning is verleend voor:</text:p>
            <text:p text:style-name="common-al">
            <text:span text:style-name="nadrukvet">Beschrijving</text:span>
          </text:p>
            <text:p text:style-name="common-al">Beinsdorp, Rietkraag 2, 2144 BC Beinsdorp, horecabedrijf ‘Proeflokaal Bregje’, datum besluit 5 april 2017, verzenddatum 6 april 2017, zaaknummer 1634605.</text:p>
            <text:p text:style-name="common-al">
            <text:span text:style-name="nadrukvet">Procedure</text:span>
          </text:p>
            <text:p text:style-name="common-al">Bezwaar</text:p>
            <text:p text:style-name="last-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 Bezwaarschriften kunt u richten aan: Gemeente Haarlemmermeer, t.a.v. cluster Juridische Zaken, Postbus 250, 2130 AG Hoofddorp. 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7028</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28</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028</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insdorp, Rietkraag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028</meta:user-defined>
    <meta:user-defined meta:name="OVERHEIDop.GmbID/DC.identifier">gmb-2017-670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C 2</meta:user-defined>
    <meta:user-defined meta:name="OVERHEIDop.woonplaats">Beinsdorp</meta:user-defined>
    <meta:user-defined meta:name="OVERHEIDop.straatnaam">Rietkraa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0876 477917</meta:user-defined>
    <meta:user-defined meta:name="OVERHEIDop.versieInformatie"/>
  </office:meta>
</office:document-meta>
</file>