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zartlaan 1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Mozartlaan 134, 3055KL, verbouwen van de woning door het maken van een aanbouw, een pergola en een berging (datum besluit 20-04-2017, dossiernummer OMV.16.11.00481).</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02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2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2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zartlaan 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027</meta:user-defined>
    <meta:user-defined meta:name="OVERHEIDop.GmbID/DC.identifier">gmb-2017-67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5KL 134</meta:user-defined>
    <meta:user-defined meta:name="OVERHEIDop.woonplaats">Rotterdam</meta:user-defined>
    <meta:user-defined meta:name="OVERHEIDop.straatnaam">Mozart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7-15987</meta:user-defined>
    <meta:user-defined meta:name="OVERHEID.EPSG28992/DC.spatial">94852 441607</meta:user-defined>
    <meta:user-defined meta:name="OVERHEIDop.versieInformatie"/>
  </office:meta>
</office:document-meta>
</file>