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Ouddorp, Hazersweg 34: plaatsen dakkapel aan voorzijde woning, verzenddatum: 13/04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7025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25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25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ende omgevingsvergunning (activiteit bouwen) - Ouddorp, Hazersweg 34: plaatsen dakkapel aan voorzijde woning, verzenddatum: 13/04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025</meta:user-defined>
    <meta:user-defined meta:name="OVERHEIDop.GmbID/DC.identifier">gmb-2017-670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XG 34</meta:user-defined>
    <meta:user-defined meta:name="OVERHEIDop.woonplaats">Ouddorp</meta:user-defined>
    <meta:user-defined meta:name="OVERHEIDop.straatnaam">Hazersweg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645 425101</meta:user-defined>
    <meta:user-defined meta:name="OVERHEIDop.versieInformatie"/>
  </office:meta>
</office:document-meta>
</file>